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list-style-name="LFO1" style:family="paragraph">
      <style:text-properties style:font-name="Times New Roman" style:font-name-complex="Times New Roman"/>
    </style:style>
    <style:style style:name="P4" style:parent-style-name="Standard" style:list-style-name="LFO1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0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11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16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17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24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</office:automatic-styles>
  <office:body>
    <office:text text:use-soft-page-breaks="true">
      <text:p text:style-name="P1">Zoznam akcií zastrešovaných ŽSR GymPulz</text:p>
      <text:p text:style-name="P2"/>
      <text:list text:style-name="LFO1" text:continue-numbering="true">
        <text:list-item>
          <text:p text:style-name="P3">tučné sú tie, ktoré organizujeme pravidelne</text:p>
        </text:list-item>
        <text:list-item>
          <text:p text:style-name="P4">zvyšné sme niekedy organizovali v spolupráci s niektorou triedou tiež my, teraz sme už len nápomocní, ak je potrebná pomoc</text:p>
        </text:list-item>
      </text:list>
      <text:p text:style-name="P5"/>
      <text:p text:style-name="Standard"><text:span text:style-name="T6">Voľby do ŽSR<text:s/></text:span><text:span text:style-name="T7">GymPulz</text:span></text:p>
      <text:p text:style-name="Standard"><text:span text:style-name="T8">Imatrikulácia prvákov<text:s/></text:span><text:span text:style-name="T9">pre bilingválny 5-ročný odbor aj 8-ročný odbor</text:span></text:p>
      <text:p text:style-name="P10">Volejbalový turnaj<text:s/></text:p>
      <text:p text:style-name="P11">Piknik</text:p>
      <text:p text:style-name="Standard"><text:span text:style-name="T12">Thanksgiving<text:s/></text:span><text:span text:style-name="T13">day</text:span></text:p>
      <text:p text:style-name="P14">Katarínska zábava<text:s/></text:p>
      <text:p text:style-name="P15">Mikuláško</text:p>
      <text:p text:style-name="P16">Ponožkový deň<text:s/></text:p>
      <text:p text:style-name="P17">Futbalový turnaj</text:p>
      <text:p text:style-name="P18">Školský ples</text:p>
      <text:p text:style-name="P19">Valentínska pošta<text:s/></text:p>
      <text:p text:style-name="P20">Gymes race<text:s/></text:p>
      <text:p text:style-name="P21">Čitateľsky maratón</text:p>
      <text:p text:style-name="P22">Benefičký koncert<text:s/></text:p>
      <text:p text:style-name="P23">Diskotéka</text:p>
      <text:p text:style-name="P24">GymesFes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rek Joščák</dc:creator>
    <meta:creation-date>2020-11-24T13:34:00Z</meta:creation-date>
    <dc:date>2020-11-24T14:01:00Z</dc:date>
    <meta:template xlink:href="Normal" xlink:type="simple"/>
    <meta:editing-cycles>4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6" meta:row-count="3" meta:non-whitespace-character-count="432"/>
  </office:meta>
</office:document-meta>
</file>